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475in" fo:text-indent="0.4916in">
        <style:tab-stops/>
      </style:paragraph-properties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3" style:parent-style-name="Standard" style:family="paragraph">
      <style:paragraph-properties fo:line-height="100%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text-properties style:font-name="Arial" style:font-name-complex="Arial" fo:font-size="10pt" style:font-size-asian="10pt" style:font-size-complex="12pt"/>
    </style:style>
    <style:style style:name="P9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1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line-height="200%"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line-height="2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nfrage</text:p>
      <text:p text:style-name="P2"/>
      <text:p text:style-name="P3"><text:span text:style-name="T4">Die Eltern</text:span><text:span text:style-name="T5"><text:s/>(Personensorgeberechtigten) <text:s text:c="3"/></text:span></text:p>
      <text:p text:style-name="P6"/>
      <text:p text:style-name="P7">Frau/Herr<text:s/>.......................................................................................................................<text:s/></text:p>
      <text:p text:style-name="P8"><text:bookmark-start text:name="_Hlk488412236"/><text:s text:c="23"/>(Name, Vorname) <text:s text:c="31"/>(Name, Vorname)<text:s/></text:p>
      <text:p text:style-name="P9"><text:bookmark-end text:name="_Hlk488412236"/>Straße ............................................................................................................................ PLZ / Ort ........................................................................................................................</text:p>
      <text:p text:style-name="P10">Telefonnummer ……………………………………………………………………………….</text:p>
      <text:p text:style-name="P11">E-Mail: ………………………………………………………………………………………….</text:p>
      <text:p text:style-name="P12"/>
      <text:p text:style-name="P13">Zu betreuendes Kind: <text:s/></text:p>
      <text:p text:style-name="P14">............................................................... <text:s/>geboren am ................................................. (Name, Vorname) <text:s/></text:p>
      <text:p text:style-name="P15"/>
      <text:p text:style-name="P16">Betreuungszeiten: <text:s/></text:p>
      <text:p text:style-name="P17"/>
      <text:p text:style-name="P18">Betreuungsbeginn:<text:s/>…………………………………………………………………………… <text:s/></text:p>
      <text:p text:style-name="P19">(Monat, Jahr)</text:p>
      <text:p text:style-name="P20">Betreuungszeiten: <text:s text:c="2"/></text:p>
      <text:p text:style-name="P21">Montag: …………………………………………………………………………………………………. <text:s/></text:p>
      <text:p text:style-name="P22">Dienstag: <text:s/>………………………………………………………………………………………………. <text:s/></text:p>
      <text:p text:style-name="P23">Mittwoch: <text:s/>………………………………………………………………………………………………. <text:s/></text:p>
      <text:p text:style-name="P24">Donnerstag: <text:s/>…………………………………………………………………………………………… <text:s/></text:p>
      <text:p text:style-name="Standard"><text:span text:style-name="T25">Freitag: <text:s/>…………………………………………………………………………………………………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9264" draw:style-name="a0" draw:transform="translate(-0.92014in -1.27534in) rotate(-1.64899) translate(5.7347in 0.87049in)" draw:name="Grafik 1" text:anchor-type="paragraph" svg:width="1.84028in" svg:height="2.55069in" style:rel-width="scale" style:rel-height="scale"><draw:image xlink:href="media/image1.png" xlink:type="simple" xlink:show="embed" xlink:actuate="onLoad"/><svg:title/><svg:desc>C:\Users\User\AppData\Local\Microsoft\Windows\INetCache\Content.Word\LOGO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Möck</meta:initial-creator>
    <dc:creator>Laura Möck</dc:creator>
    <meta:creation-date>2017-07-21T12:39:00Z</meta:creation-date>
    <dc:date>2019-12-30T07:01:00Z</dc:date>
    <meta:print-date>2017-08-21T05:57:00Z</meta:print-date>
    <meta:template xlink:href="Normal" xlink:type="simple"/>
    <meta:editing-cycles>7</meta:editing-cycles>
    <meta:editing-duration>PT0S</meta:editing-duration>
    <meta:document-statistic meta:page-count="1" meta:paragraph-count="2" meta:word-count="157" meta:character-count="1149" meta:row-count="8" meta:non-whitespace-character-count="994"/>
  </office:meta>
</office:document-meta>
</file>